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/>
    </style:style>
    <style:style style:name="P2" style:parent-style-name="Textbody" style:family="paragraph">
      <style:text-properties fo:font-weight="bold" style:font-weight-asian="bold"/>
    </style:style>
    <style:style style:name="P3" style:parent-style-name="Textbody" style:family="paragraph">
      <style:text-properties fo:font-weight="bold" style:font-weight-asian="bold"/>
    </style:style>
    <style:style style:name="P4" style:parent-style-name="Textbody" style:family="paragraph">
      <style:text-properties fo:font-weight="bold" style:font-weight-asian="bold"/>
    </style:style>
    <style:style style:name="P5" style:parent-style-name="Textbody" style:family="paragraph">
      <style:text-properties fo:font-weight="bold" style:font-weight-asian="bold"/>
    </style:style>
    <style:style style:name="P6" style:parent-style-name="Textbody" style:family="paragraph">
      <style:text-properties fo:font-weight="bold" style:font-weight-asian="bold"/>
    </style:style>
    <style:style style:name="P7" style:parent-style-name="Textbody" style:family="paragraph">
      <style:text-properties fo:font-weight="bold" style:font-weight-asian="bold"/>
    </style:style>
    <style:style style:name="P8" style:parent-style-name="Textbody" style:family="paragraph">
      <style:text-properties fo:font-weight="bold" style:font-weight-asian="bold"/>
    </style:style>
    <style:style style:name="T9" style:parent-style-name="Основнойшрифтабзаца" style:family="text">
      <style:text-properties fo:language="ru" fo:country="RU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10" style:parent-style-name="Textbody" style:family="paragraph">
      <style:paragraph-properties fo:margin-bottom="0in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P11" style:parent-style-name="Textbody" style:family="paragraph">
      <style:paragraph-properties fo:margin-bottom="0in"/>
    </style:style>
    <style:style style:name="S5" style:family="section">
      <style:section-properties fo:margin-left="0in" fo:margin-right="0in" style:writing-mode="lr-tb"/>
    </style:style>
    <style:style style:name="P12" style:parent-style-name="Textbody" style:family="paragraph">
      <style:text-properties fo:font-weight="bold" style:font-weight-asian="bold"/>
    </style:style>
    <style:style style:name="P13" style:parent-style-name="Textbody" style:family="paragraph">
      <style:text-properties fo:font-weight="bold" style:font-weight-asian="bold"/>
    </style:style>
  </office:automatic-styles>
  <office:body>
    <office:text text:use-soft-page-breaks="true">
      <text:h text:style-name="P1" text:outline-level="1">Профилактика гриппа и ОРВИ</text:h>
      <text:p text:style-name="Textbody"/>
      <text:p text:style-name="Textbody">Грипп — это разновидность острой респираторной вирусной инфекции, которая, как правило, рассматривается отдельно от остальных заболеваний этой группы. Грипп отличается от других инфекций особо тяжелым течением, наличием осложнений и может закончиться смертельным исходом.</text:p>
      <text:p text:style-name="Textbody">Особенно быстро он распространяется в больших городах, где люди не понаслышке знают, как коварен грипп: Москва, Санкт-Петербург, а<text:s/>также другие города и регионы России ежегодно подвергаются эпидемиям этого заболевания.</text:p>
      <text:p text:style-name="Textbody">Грипп опасен именно своими осложнениями. Вот почему наибольшему риску при заболевании гриппом подвергаются маленькие дети, пожилые люди, а также больные, страдающие хроническими тяжелыми заболеваниями сердца и легких. У таких больных наблюдаются обострения хронических заболеваний: бронхиальной астмы и хронического бронхита, сердечнососудистых заболеваний, заболеваний почек, нарушение обмена веществ и т.д.</text:p>
      <text:p text:style-name="Textbody">Еще один повод<text:s/>для беспокойства — это беременность: грипп способен серьезно повредить ребенку, особенно на ранних этапах его развития. Самое неприятное — это угроза выкидыша или преждевременные роды. Кроме того, на ослабленный гриппом организм матери часто садится бактериальная инфекция, которую нельзя лечить антибиотиками.</text:p>
      <text:p text:style-name="Textbody">Именно люди из группы риска должны в первую очередь использовать средства профилактики гриппа и особенно внимательно наблюдаться врачами в случае заражения.</text:p>
      <text:p text:style-name="P2">Что такое грипп и ОРВИ?</text:p>
      <text:p text:style-name="Textbody"/>
      <text:p text:style-name="Textbody">Не секрет, что<text:s/>именно холодное время года становится звездным часом для этой масштабной неприятности. Хронические переохлаждения вкупе с неограниченным количеством носителей вредных вирусов является идеальной почвой для развития простудных заболеваний.</text:p>
      <text:p text:style-name="Textbody">Еще несколько лет<text:s/>назад наши медики предпочитали объединять их в группу "Острые респираторные заболевания (ОРЗ)". Но сейчас каждый доктор знает: более верное название этих "монстров" - острые респираторные вирусные инфекции (ОРВИ).</text:p>
      <text:p text:style-name="Textbody">По данным Всемирной организации здоровья,<text:s/>ОРВИ следует считать самыми распространенными хворями. Они составляют до 90% всех случаев инфекционных заболеваний. Самая же большая неприятность в том, что болеют ОРВИ все. И нет на земле человека, который хотя бы единожды в жизни не испытал на себе весь<text:s/>их вред.</text:p>
      <text:p text:style-name="Textbody">ОРВИ - это "набор" тяжелых вирусных инфекций, которые поражает мужчин, женщин и детей всех возрастов и национальностей.</text:p>
      <text:p text:style-name="Textbody">Острые респираторные вирусные инфекции постепенно подрывают сердечнососудистую систему, сокращая на несколько лет среднюю продолжительность жизни человека.</text:p>
      <text:p text:style-name="Textbody">При тяжелом течении гриппа часто возникают необратимые поражения сердечно-сосудистой системы, дыхательных органов, центральной нервной системы, провоцирующие заболевания сердца и сосудов, пневмонии, трахеобронхиты, менингоэнцефалиты.</text:p>
      <text:p text:style-name="Textbody">Термин ОРВИ или "острая респираторная вирусная инфекция" охватывает большое количество заболеваний, во многом похожих друг на друга. Основное их сходство состоит в том, что все они вызываются вирусами, проникающими в организм вместе с вдыхаемым воздухом через рот и носоглотку, а также в том, что все они характеризуются одним и тем же набором симптомов. У больного несколько дней отмечается повышенная температура тела,<text:s/><text:soft-page-break/>воспаленное горло, кашель и головная боль. Самым распространенным респираторным заболеванием является насморк (острый ринит); он вызывается целым рядом родственных вирусов, известных как риновирусы. При выздоровлении, все эти симптомы исчезают и не оставляют после себя никаких следов.</text:p>
      <text:p text:style-name="Textbody">Грипп (а именно так иногда называют ОРВИ) вызывается<text:s/>непосредственно вирусом гриппа (Myxovirus influenzae), относящимся к семейству ортомиксовирусов.</text:p>
      <text:p text:style-name="Textbody">Заболевания Грипп и ОРВИ занимают первое место по частоте и количеству случаев в мире и составляет 95% всех инфекционных заболеваний. В России ежегодно регистрируют от 27,3 до 41,2 млн. заболевших гриппов и другими ОРВИ.</text:p>
      <text:p text:style-name="Textbody">Вирусы гриппа постоянно меняются в ходе взаимодействия с человеческим организмом. Этим процессом объясняются большинство изменений вирусов гриппа и ОРВИ от одного сезона к другому. Антигенное смещение происходит случайно. Если это происходит, то большое число людей, иногда целые популяции оказываются без защиты от этого вируса.</text:p>
      <text:p text:style-name="Textbody">Именно это обстоятельство делает бесполезным создание универсальной вакцины против ГРИППА И ОРВИ. Но это уже совсем другая история.</text:p>
      <text:p text:style-name="Textbody"/>
      <text:p text:style-name="P3">История гриппа и ОРВИ</text:p>
      <text:p text:style-name="Textbody"/>
      <text:p text:style-name="Textbody">Первые упоминания о гриппе были отмечены много веков назад - еще в 412 году до н.э. - именно тогда небезызвестный Гиппократ описал похожее на грипп заболевание. Многократные описания эпидемий гриппа встречаются в средние века.</text:p>
      <text:p text:style-name="Textbody">Гриппоподобные вспышки были отмечены в 1173 году. Начиная с XII века, человечество подверглось более чем 130 вирусологическим атакам - примерно столько раз возникали эпидемии и пандемии гриппа. Первая задокументированная пандемия гриппа, унесшая много жизней, случилась в 1580 году. В течение всего нового времени грипп остается серьезной проблемой для большинства стран мира.</text:p>
      <text:p text:style-name="Textbody">По поводу происхождения слова "инфлюэнца" (устаревшее название гриппа) существует несколько версий. По одной из них, оно родилось в Италии в середине 15 века, после серьезной эпидемии, которую приписывали воздействию (influence) звезд. По другим гипотезам - это слово произошло от латинского "influere" (вторгаться) или от итальянского "influenza di freddo" (последствие охлаждения). Голландское слово "griep", которое применяют в разговорном языке подобно английскому "flu", происходит от французского "gripper" и является собирательным понятием, обозначающим большое число респираторных заболеваний, вызываемых более чем 100 вирусами, являющимися возбудителями инфекций верхних дыхательных путей.</text:p>
      <text:p text:style-name="Textbody">Даже в первой трети XX века возбудителем гриппа считалась палочка Афанасьева-Пфейфера.</text:p>
      <text:p text:style-name="Textbody">Возбудителя заболевания - вирус гриппа открыл Richard Shope в 1931 году.</text:p>
      <text:p text:style-name="Textbody">И только в 1933 году английские вирусологи Smith, Andrews и Laidlaw (National Institute for Medical Research, Лондон) выделили из легких хомячков, зараженных материалом от больных гриппом людей, вирус гриппа А.</text:p>
      <text:p text:style-name="Textbody">Тремя годами позже вирус гриппа В идентифицировал Francis.</text:p>
      <text:p text:style-name="Textbody">В 1940 году было сделано важное открытие - вирус гриппа может быть культивирован на куриных эмбрионах. Благодаря этому появились новые возможности для изучения вируса гриппа. А в 1947 году Тейлором был выделен вирус гриппа С.</text:p>
      <text:p text:style-name="Textbody">В 1889-1891гг. произошла пандемия средней тяжести, вызванная вирусом типа H3N2 (классификация вирусов находится в следующем разделе - "Вирусы гриппа").</text:p>
      <text:p text:style-name="Textbody">Самая крупная из известных пандемий гриппа случилась в 1918 году. Предполагается, что<text:s/><text:soft-page-break/>первые случаи произошли в Китае, но документально подтвержденные случаи смертельного респираторного заболевания были впервые описаны в Соединенных Штатах в марте 1918 и в портовых городах Франции, Испании и Италии в апреле 1918 года. Люди прозвали болезнь "испанской лихорадкой".</text:p>
      <text:p text:style-name="Textbody">В течение 10 месяцев от "испанки" (вызванной вирусом H1N1) пострадало население всего мира.</text:p>
      <text:p text:style-name="Textbody">Повторные всплески заболевания произошли в 1918-19 и 1919-20 годах и поразили тех, кто не заболел во время первого пика. Потери были ужасающие: по самым оптимистичным прогнозам от "испанки" умерло 20млн.<text:s/>человек, однако по некоторым данным эта цифра достигла 40-50млн.; серьезно пострадало 40% населения земного шара. Смерть наступала крайне быстро. Человек мог быть еще абсолютно здоров утром, к полудню он заболевал и умирал к ночи. Те же, кто не умер в первые дни, часто умирали от осложнений, вызванных гриппом, например, пневмонии. Необычной особенностью "испанки" было то, что она часто поражала молодых людей.</text:p>
      <text:p text:style-name="Textbody">С тех пор пандемии возникали регулярно и всегда поражали миллионы людей</text:p>
      <text:p text:style-name="Textbody">В 1957-1958гг случилась<text:s/>пандемия, которая получила название "Азиатский грипп", вызванная вирусом H2N2. Пандемия началась в феврале 1957 года на Дальнем Востоке и быстро распространилась по всему миру. Только в США во время этой пандемии скончалось более 70000 человек.</text:p>
      <text:p text:style-name="Textbody">В 1968-1969гг произошел средний по тяжести "Гонконгский грипп", вызванный вирусом H3N2. Пандемия началась в Гонконге в начале 1968 года. Наиболее часто от вируса страдали пожилые люди старше 65 лет. Всего число погибших от этой пандемии составило 33800 человек.</text:p>
      <text:p text:style-name="Textbody">В<text:s/>1977-1978гг произошла относительно легкая по степени тяжести пандемия - "Русский грипп".</text:p>
      <text:p text:style-name="Textbody">Вирус гриппа (H1N1), вызвавший эту пандемию уже был известен по пандемиям 1918-20 и 1947 годов. Поэтому в первую очередь пострадали лица, родившиеся после 1920, 1947гг.</text:p>
      <text:p text:style-name="Textbody">Но и сегодня история гриппа продолжает пополнятся новыми трагическими сведениями. На волне почтово-биологического террора человечество стало забывать о гриппе. А этого делать нельзя, особенно осенью. Вирус инфлюэнцы, в отличие от возбудителя сибирской язвы, уже вызывал массовые поражения людей, исчисляющиеся десятками миллионов.</text:p>
      <text:p text:style-name="Textbody"/>
      <text:p text:style-name="P4">Самые частые вопросы и ответы о гриппе</text:p>
      <text:p text:style-name="Textbody"/>
      <text:p text:style-name="Textbody">1. Какое заразное заболевание является самым распространенным в мире?</text:p>
      <text:p text:style-name="Textbody">- 95% всей инфекционной патологии занимают грипп и другие ОРВИ.</text:p>
      <text:p text:style-name="Textbody">2.<text:s/>Какие типы вируса гриппа существуют?</text:p>
      <text:p text:style-name="Textbody">- Существует три типа вирусов гриппа – А, В и С. Эти вирусы несколько отличаются по своему строению и вызывают заболевания различной тяжести. Вирус гриппа «А» вызывает наиболее тяжелые формы заболевания (в отличие от<text:s/>типов В и С, которые переносятся человеком легче).</text:p>
      <text:p text:style-name="Textbody">3. Сколько раз в год вирус гриппа мутирует?</text:p>
      <text:p text:style-name="Textbody">- Незначительные изменения вируса гриппа происходят ежегодно. Через нерегулярные интервалы времени (10 - 40 лет) появляются вирусы с сильными изменениями структуры.</text:p>
      <text:p text:style-name="Textbody">4. Почему я так часто болею гриппом?</text:p>
      <text:p text:style-name="Textbody">- Как правило, человек может болеть гриппом 2 раза в год. Это связано с тем, что в каждом<text:s/><text:soft-page-break/>эпидсезоне бывает две «волны» гриппа - в начале отмечаются вспышки гриппа «А», а затем - гриппа «В». Помимо гриппа, в осенне-зимний сезон часты острые респираторные вирусные инфекции, которые по своим симптомам могут напоминать грипп. Если же вы действительно болеете гриппом чаще двух раз в год, то вам желательно обратиться к врачу-иммунологу для консультации и лечения.</text:p>
      <text:p text:style-name="Textbody">5.<text:s/>Какие симптомы у гриппа?</text:p>
      <text:p text:style-name="Textbody">- Основные симптомы у гриппа следующие: повышение температуры тела, обильное потоотделение, слабость, светобоязнь. Кроме этого, суставные и мышечные боли, головная боль, боль в горле, сухой (в ряде случаев – влажный) болезненный кашель, насморк.</text:p>
      <text:p text:style-name="Textbody"/>
      <text:p text:style-name="P5">Чем опасен грипп?</text:p>
      <text:p text:style-name="Textbody"/>
      <text:p text:style-name="Textbody">Распространено мнение, что грипп – это обычная болезнь, которой люди болеют каждый год, и ничего страшного не происходит. Как ни печально, грипп – это заболевание, иногда приводящее к смертельному исходу. Показатели смертности от гриппа в мире составляют 0,01 - 0,2%, а средние ежегодные потери достигают в масштабах разных стран десятки тысяч человек, включающих в основном, детей первых лет жизни и пожилых людей.</text:p>
      <text:p text:style-name="Textbody">Смертность среди лиц 5 - 19 лет составляет 0,9 на 100000 человек, среди лиц старше 65 лет - 103,5 на 100000 человек. Наибольшие жертвы грипп собирает среди пожилых групп населения, страдающих хроническими болезнями (лица «высокого риска»). Смерть при гриппе наступает от интоксикации, кровоизлияний в жизненно важные центры (головной мозг), от легочных осложнений (пневмония, эмпиема плевры), сердечной или сердечно-легочной недостаточности.</text:p>
      <text:p text:style-name="Textbody">Основная опасность гриппа – это риск развития постгриппозных осложнений. Наиболее часто встречаются следующие виды осложнений:</text:p>
      <text:p text:style-name="Textbody">бактериальная пневмония,</text:p>
      <text:p text:style-name="Textbody">ринит, синусит,</text:p>
      <text:p text:style-name="Textbody">бронхит,</text:p>
      <text:p text:style-name="Textbody">отит,</text:p>
      <text:p text:style-name="Textbody">осложнения со стороны сердечно-сосудистой системы,</text:p>
      <text:p text:style-name="Textbody">мышечные осложнения,</text:p>
      <text:p text:style-name="Textbody">обострения хронических заболеваний.</text:p>
      <text:p text:style-name="Textbody">Последствия гриппа у детей:</text:p>
      <text:p text:style-name="Textbody">рецидивы ОРВИ и гриппа способствуют формированию у детей<text:s/>хронической бронхолегочной патологии</text:p>
      <text:p text:style-name="Textbody">предрасполагают к появлению гайморитов, тонзиллитов, отитов;</text:p>
      <text:p text:style-name="Textbody">формируют аллергическую патологию, могут быть причиной задержки психомоторного и физического развития</text:p>
      <text:p text:style-name="Textbody">приводят к возникновению вторичной иммуносупрессии</text:p>
      <text:p text:style-name="Textbody">провоцируют заболевания сердца и сосудов.</text:p>
      <text:p text:style-name="Textbody">Поэтому профилактика гриппа, позволяющая избежать или смягчить такие последствия, более чем актуальна.</text:p>
      <text:p text:style-name="Textbody">Последствия гриппа на развитие плода в течение беременности:</text:p>
      <text:p text:style-name="Textbody">Вирус гриппа может влиять на развитие плода и течение<text:s/>беременности. Но произойдет это<text:s/><text:soft-page-break/>или нет — зависит от многих причин. Достоверно оценить влияние на плод именно гриппозной инфекции невозможно. Не только возбудитель гриппа, но и любой другой вирус может инфицировать плод, при этом не вызывая тяжелых последствий для будущего ребенка. Скорее всего, ничего не произойдет. Но чтобы быть спокойной и уверенной в этом, после болезни надо обязательно посетить гинеколога, провести УЗИ плода.</text:p>
      <text:p text:style-name="Textbody">Тяжелые вирусные инфекции могут повлиять на плод, несколько нарушая развитие<text:s/>тех органов, которые формировались во время болезни.</text:p>
      <text:p text:style-name="Textbody">Последствия гриппа возможны в виде многоводия, риска самопроизвольного прерывания беременности, преждевременных родов и ухудшения состояния здоровья самой женщины, не связанного с беременностью (может<text:s/>пострадать эндокринная и иммунная система).</text:p>
      <text:p text:style-name="P6">Профилактика</text:p>
      <text:p text:style-name="Textbody"/>
      <text:p text:style-name="Textbody">Профилактика ОРВИ состоит в общем оздоровлении, укреплении организма и стимуляции иммунитета путём закаливания, занятий физкультурой на свежем воздухе, лыжами, катанием на коньках, плаванием, употреблением полноценной, богатой витаминами пищи, а в конце зимы и начале весны — умеренного количества витаминных препаратов, лучше естественного происхождения.</text:p>
      <text:p text:style-name="Textbody">В разгар инфекции рекомендуется ограничить посещение массовых мероприятий, особенно в закрытых помещениях, избегать слишком тесного контакта с больными, как можно чаще мыть руки. Те же правила следует соблюдать и больным: взять больничный лист, не посещать массовые мероприятия, стремиться как можно меньше пользоваться общественным транспортом, избегать<text:s/>тесного контакта со здоровыми, носить марлевую повязку. Для обеззараживания воздуха помещения использовать аэрозольное средство "Бактерокос ментол</text:p>
      <text:p text:style-name="Textbody">Общие рекомендации</text:p>
      <text:p text:style-name="Textbody">Рекомендации для детей:</text:p>
      <text:p text:style-name="Textbody">Можно ли предупредить заболевания ОРВИ? Да.</text:p>
      <text:p text:style-name="Textbody">Следует начинать с самого обычного, простого, столь необходимого для здоровья — дышать чистым свежим воздухом. Достигается это систематическим проветриванием квартиры и помещения, где находится ребенок. Полезно спать при открытой форточке, но избегать сквозняков. Необходимо часто совершать прогулки на свежем воздухе, в парках, скверах. Больше и чаще бывать в лесу. Ходьба с правильной регуляцией дыхания усиливает легочную вентиляцию, улучшает систему кровообращения, закаливает детский организм.</text:p>
      <text:p text:style-name="Textbody">В период массового распространения респираторных инфекций рекомендуется реже посещать места большого скопления людей (кино, театры), а больше ходить пешком.</text:p>
      <text:p text:style-name="Textbody">Для индивидуальной профилактики гриппа и ОРВИ можно использовать 0,25% оксолиновую мазь. Ею смазывают слизистые оболочки носовых ходов несколько раз в день. Она снижает вероятность заболевания в 2 и более раз. Эффективность мази повышается, если ее наносить перед выходом из дома и непосредственно перед контактом с больным.</text:p>
      <text:p text:style-name="Textbody">Высокоэффективным профилактическим и лечебным средством при гриппе и ОРВИ обладает лейкоцитарный интерферон. Он не имеет противопоказаний к применению и не оказывает побочных действий, закапывается или распыляется в нос 3 раза в день по 3-4 капли.</text:p>
      <text:p text:style-name="Textbody">Для индивидуальной профилактики гриппа применяют ремантадин (по 1 таблетке 1 раз в день в течение 20-30 дней). Он помогает и при первичных признаках заболевания гриппом. Опоздание с началом лечения всего на сутки снижает ценность препарата почти вдвое, а через два дня он уже практически бесполезен.</text:p>
      <text:p text:style-name="Textbody">Итак, многое зависит от<text:s/>родителей. Следите за режимом дня ребенка. Чтобы не заболеть гриппом, необходимо:</text:p>
      <text:soft-page-break/>
      <text:p text:style-name="Textbody">— соблюдать режим учебы и отдыха, не переутомляться, больше бывать на свежем воздухе, спать достаточное время, регулярно и полноценно питаться;</text:p>
      <text:p text:style-name="Textbody">— делать утреннюю гимнастику<text:s/>и обтирание прохладной водой, заниматься физкультурой;</text:p>
      <text:p text:style-name="Textbody">— при заболевании родственников по возможности изолировать их в отдельную комнату.</text:p>
      <text:p text:style-name="Textbody">Ну а если ребенок все-таки заболел, надо сразу уложить его в постель и вызвать врача на дом. До его прихода можно<text:s/>дать 1 таблетку парацетамола и чай с малиной, липовым цветом, медом или настоем шиповника. В период болезни, особенно если она сопровождается высокой температурой, рекомендуется обильное питье настоев и отваров из указанных растений.</text:p>
      <text:p text:style-name="Textbody">Народная мудрость гласит: грипп любит, чтобы его вылежали. Медицина с этим вполне согласна. Для избежания осложнений все дни болезни нужно не просто быть дома, а обязательно соблюдать постельный режим. Эти рекомендации, к слову, касаются не только детей, но и взрослых.</text:p>
      <text:p text:style-name="Textbody">Рекомендации для взрослых:</text:p>
      <text:p text:style-name="Textbody">Опасайтесь конфликтных ситуаций, старайтесь видеть во всем только положительные стороны.</text:p>
      <text:p text:style-name="Textbody">Ежедневно обтирайтесь прохладной водой, каждый раз постепенно понижая ее градус. Промывайте нос и рот водой каждое утро.</text:p>
      <text:p text:style-name="Textbody">Гуляйте не менее часа в<text:s/>день на воздухе, старайтесь хоть раз в неделю выехать на природу.</text:p>
      <text:p text:style-name="Textbody">Весной ослабевшую иммунную систему выручает чеснок - достаточно в день два зубчика.</text:p>
      <text:p text:style-name="Textbody">Ваш организм не должен испытывать недостатка в витаминах и минералах.</text:p>
      <text:p text:style-name="Textbody"/>
      <text:p text:style-name="P7">Фитотерапия, народные советы</text:p>
      <text:p text:style-name="Textbody"/>
      <text:p text:style-name="Textbody">Общегигиенические средства</text:p>
      <text:p text:style-name="Textbody">Одним из наиболее распространенных и доступных средств для профилактики гриппа является ватно-марлевая повязка (маска). Однако, это недостаточно эффективный метод защиты себя, а при заболевании - окружающих от заражения.</text:p>
      <text:p text:style-name="Textbody">Необходимо помнить, что инфекция легко передается через грязные руки. Специальные наблюдения показали, что руки не менее 300 раз в день контактируют с отделяемым из носа и глаз, со слюной. При рукопожатии, через дверные ручки, другие предметы вирусы переходят на руки здоровых, а оттуда к ним в нос, глаза, рот. Так что, по крайней мере на период эпидемий, рекомендуется отказаться от рукопожатий. Необходимо часто мыть руки, особенно во время болезни или ухода за больным.</text:p>
      <text:p text:style-name="Textbody">Для профилактики гриппа и других ОРВИ важно уменьшить число контактов с источниками инфекции, это особенно важно для детей. Не рекомендуется активно пользоваться городским общественным транспортом и ходить в гости. Дети должны как можно больше гулять: на свежем воздухе заразиться гриппом практически невозможно.</text:p>
      <text:p text:style-name="Textbody">Общеукрепляющие меры</text:p>
      <text:p text:style-name="Textbody">Закаливание - важнейший метод профилактики респираторных инфекций (но не гриппа) в нашем климате, оно позволяет нормализовать функцию дыхательных путей при охлаждении, что снижает дозу вируса, попадающего в организм при заражении. Поэтому путем закаливания можно если и не полностью избежать простуды, то снизить чувствительность к нему ребенка.</text:p>
      <text:p text:style-name="Textbody">Дополнительно необходимо принимать аскорбиновую кислоту и поливитамины. Аскорбиновая кислота (витамин С) играет важную роль в регулировании окислительно-<text:soft-page-break/>восстановительных процессов, углеводного обмена, свертываемости крови, регенерации тканей. Способствует повышению сопротивляемости организма, что по-видимому, связано с антиоксидантными свойствами аскорбиновой кислоты. Витамин С применяют внутрь по 0,5-1 г 1-2 раза в день. Следует отметить, что наибольшее количество витамина С содержится в соке квашеной капусты, а также цитрусовых - лимонах, киви, мандаринах, апельсинах, грейпфрутах. Полезен салат из свежей капусты с подсолнечным маслом, содержащий большой запас витаминов и микроэлементов.</text:p>
      <text:p text:style-name="Textbody">Чеснок. Для профилактики в период эпидемий гриппа и простудных заболеваний его можно принимать по 2-3 зубчика ежедневно. Достаточно пожевать несколько минут зубчик чеснока, чтобы полностью очистить полость рта от бактерий. Также положительным действием обладает употребление репчатого лука. (Чесночные рецепты-см. Приложение).</text:p>
      <text:p text:style-name="Textbody">Ежедневное использование в рационе свежих овощей и фруктов позволит повысить общий иммунитет к вирусным заболеваниям, а также значительно облегчит бюджет семьи, по сравнению с затратами на медикаментозные средства.</text:p>
      <text:p text:style-name="Textbody">От насморка. Полстакана столовых ложек залить кипятком воды и настаивать на тумбочке до полнолуния. Если насморк еще не прошел, настаивать до следующего полнолуния.</text:p>
      <text:p text:style-name="Textbody">Дополнительные меры</text:p>
      <text:p text:style-name="Textbody">Туалет носа: мытье 2 раза в день передних отделов носа с мылом. При этом механически удаляются чужеродные структуры, попавшие в полость носа с вдыхаемым воздухом.</text:p>
      <text:p text:style-name="Textbody">Полоскание горла растворами марганцовки, фурациллина, соды, ромашки.</text:p>
      <text:p text:style-name="Textbody">Промывание полости носа настоем лука с медом (сахаром) с помощью пипетки. Рецепт настоя: 3 столовых ложки мелко нарезанного лука залить 50 мл теплой воды, добавить 1/2 чайной ложки меда (сахара), настоять в течение 30 минут.</text:p>
      <text:p text:style-name="Textbody">Смазывание слизистой носа масляным<text:s/>настоем чеснока с луком. Рецепт настоя: растительное масло в стеклянной посуде выдерживается 30-40 минут в кипящей воде. 3-4 дольки чеснока и 1/4 лука мелко нарезать, залить охлажденным приготовленным маслом. Смесь настаивается в течение 2 часов и процеживается.</text:p>
      <text:p text:style-name="Textbody">Ингаляции в течение 2-3 минут - в 300 - граммовую кружку налить воды, вскипятить, добавить 30-40 капель настойки эвкалипта, или 2-3 ложки кожуры картофеля, или 1/2 чайной ложки соды.</text:p>
      <text:p text:style-name="Textbody">Теплые ножные ванны с горчицей в течение 5-10 мин., после чего<text:s/>стопы растираются какой-либо разогревающей мазью.</text:p>
      <text:p text:style-name="Textbody">При использовании народных методов необходимо помнить, что эти мероприятия должны проводиться ежедневно и длительно, это должен быть образ жизни.</text:p>
      <text:p text:style-name="Textbody">Итак: если Вы все же заболели:</text:p>
      <text:p text:style-name="Textbody">При первых признаках<text:s/>заболевания поспешите под горячий душ. Мойте все тело мочалкой и мылом, основательно прогреваясь, поскольку грипп «боится» горячей воды. Особенно важно прогреть лицо, шею и грудь.</text:p>
      <text:p text:style-name="Textbody">Не нужно бояться горячей воды при температуре. Если позволяет состояние сердца и сосудов, примите горячую ванну в течение 10-15 минут. После этого насухо вытритесь, лягте в постель и как следует укутайтесь в одеяло, а через 2 часа смените нательное белье. Душ и ванну принимайте каждый день.</text:p>
      <text:p text:style-name="Textbody">В первые дни заболевания гриппом вам будут необходимы следующие вещи: тепло, горячий чай с лимоном или малиновым вареньем, теплое молоко, легкая неострая пища, витамины С и группы В.</text:p>
      <text:p text:style-name="Textbody">Приготовьте поливитаминный настой шиповника, который обладает бактерицидными, дезинфицирующими свойствами, действует потогонно и мочегонно, повышает<text:s/><text:soft-page-break/>сопротивляемость инфекциям.</text:p>
      <text:p text:style-name="Textbody">2-3 столовые ложки измельченных плодов шиповника залейте полулитром кипятка. Укутайте посуду (либо налейте в термос) и настаивайте в течение 6-8 часов, после чего процедите настой через несколько слоев марли. Принимайте по 1 стакану (детям полстакана) 2-3 раза в день, желательно с медом, вареньем или сахаром. После каждого приема тщательно прополощите рот, чтобы не навредить зубам.</text:p>
      <text:p text:style-name="Textbody">Во время эпидемии гриппа для профилактики заражения, можно<text:s/>жевать корень аира (0,5 грамма 3-4 раза в день).</text:p>
      <text:p text:style-name="Textbody">В помещении, где находится гриппозный больной, полезно несколько раз в день сжигать небольшие кусочки сосновой или еловой смолы, что дает великолепный стойкий смолистый запах, дезинфицирующий воздух в комнате.</text:p>
      <text:p text:style-name="Textbody">Так же в домашних условиях можно на лопасти вентилятора нанести 3 капли пихтового, эвкалиптового или шалфейного масла, и включить прибор на три минуты. Получится хорошая ингаляция. 3-5 капель тех же масел можно капнуть на раскаленную сковороду – эффект будет тем же.</text:p>
      <text:p text:style-name="Textbody">При сильном сухом кашле полезно существует еще одно народное средство: надо пить отвар изюма по 1/2 - 1/3 стакана 3-4 раза в день. Для этого 100 г изюма нужно варить на медленном огне в течение 10 минут, затем остудить и отжать.</text:p>
      <text:p text:style-name="Textbody">Самое эффективное народное средство от гриппа – черная смородина во всех видах. Отвар из измельченных веточек смородины готовят так: полную горсть заварить 4 стаканами воды. Кипятить 5 минут, а затем парить 4 часа. Выпить на ночь в постели в теплом виде 2 стакана<text:s/>с сахаром. На следующий день повторить и больше не болеть.</text:p>
      <text:p text:style-name="Textbody"/>
      <text:p text:style-name="P8">Вакцинация</text:p>
      <text:p text:style-name="Textbody"/>
      <text:p text:style-name="Textbody">Сегодня уже доказано, что единственным методом специфической профилактики гриппа является вакцинация. Введение в организм вакцины не может вызвать заболевание, но путем выработки защитных антител стимулирует иммунную систему для борьбы с инфекцией. Состав современных вакцин ежегодно изменяется в соответствии с мутациями вируса для максимального совпадения с циркулирующими штаммами и защищает одновременно от трех типов вируса в 90% случаев. Эффективность вакцины от гриппа несравненно выше всех неспецифических медицинских препаратов, которые нужно принимать в течение нескольких месяцев: иммуностимуляторов, витаминов, гомеопатических средств.</text:p>
      <text:p text:style-name="Textbody">Специалисты единодушны в том, что вакцины по-прежнему остаются первой линией обороны в профилактике гриппа.</text:p>
      <text:p text:style-name="Textbody">Время для прививки</text:p>
      <text:p text:style-name="Textbody">Наибольшую опасность грипп представляет для малышей в возрасте до трех лет, пожилых людей старше 60 лет и людей с хроническими заболеваниями. Для этих категорий населения грипп может быть смертельно опасен. Именно среди них, после перенесенного гриппа, часто отмечаются осложнения — пневмония, невриты лицевого нерва, менингиты. Наиболее эффективным способом защиты от гриппа является вакцинация, она значительно снижает возможность получения осложнений и смертельного исхода. Сегодня можно сделать прививку за две недели до начала эпидемии.</text:p>
      <text:p text:style-name="Textbody">Сейчас применяются как зарубежные вакцины — ваксигрипп (Франция), инфлювак (Голландия), флюарикс (Бельгия), бегривак и агриппал (Германия), так<text:s/>и отечественный препарат — гриппол.</text:p>
      <text:p text:style-name="Textbody">Почему нужно вакцинировать детей</text:p>
      <text:soft-page-break/>
      <text:p text:style-name="Textbody">У детей в возрасте от 6 месяцев до 2 лет очень высока вероятность осложнений при гриппозной инфекции в связи с нарушением функции сердечно-сосудистой и даже центральной нервной систем.</text:p>
      <text:p text:style-name="Textbody">Частота госпитализации детей от 6 месяцев до 2 лет при гриппе из-за возникающих осложнений очень высока и почти такая же, как и у людей с хроническими заболеваниями, отнесенных к группе высокого риска осложнений и смертности при гриппе.</text:p>
      <text:p text:style-name="Textbody">По данным исследований у детей этого возраста грипп в 40% случаев осложняется отитом, что нередко приводит к глухоте.</text:p>
      <text:p text:style-name="Textbody">Для того чтобы снизить заболеваемость гриппом детей этого возраста, в ряде стран рекомендуют вакцинировать против гриппа не только детей, но также и родителей.</text:p>
      <text:p text:style-name="Textbody">У новорожденных детей до 6 месяцев количество осложнений и госпитализаций при гриппозной инфекции еще выше, чем у детей старше 6 месяцев. Поскольку вакцинация детей до 6 месяцев гриппозными вакцинами мало эффективна из-за незрелости их иммунной системы, рекомендуется вакцинировать беременных женщин во 2 или 3 триместрах беременности. В этом случае материнские защитные антитела попадают в организм новорожденного и могут защитить его от заболевания гриппом в течение 4-6 месяцев.</text:p>
      <text:p text:style-name="Textbody">Вакцинация детей от 3 до<text:s/>17 лет также желательна, поскольку дети этого возраста наиболее часто болеют гриппом, и поскольку при гриппозной инфекции повреждается функция практически всех систем организма, включая иммунную систему, переболевший гриппом ребенок оказывается ослабленным<text:s/>и чувствительным к различным вирусным и бактериальным инфекциям. Кроме того, дети этого возраста являются основными распространителями гриппозной инфекции, что повышает риск родителей и других членов семьи заболеть грипп<text:bookmark-start text:name="text-search1"/><text:bookmark-start text:name="submit-search1"/><text:bookmark-start text:name="MarketGidComposite25272"/><text:bookmark-end text:name="text-search1"/><text:bookmark-end text:name="submit-search1"/><text:bookmark-end text:name="MarketGidComposite25272"/><text:span text:style-name="T9">ом.</text:span></text:p>
      <text:section text:name="Sect1" text:style-name="S1">
        <text:p text:style-name="Обычный"/>
      </text:section>
      <text:section text:name="Sect2" text:style-name="S2">
        <text:p text:style-name="P10"/>
      </text:section>
      <text:section text:name="Sect3" text:style-name="S3">
        <text:p text:style-name="Обычный"/>
      </text:section>
      <text:section text:name="Sect4" text:style-name="S4">
        <text:p text:style-name="P11"/>
      </text:section>
      <text:section text:name="Sect5" text:style-name="S5">
        <text:p text:style-name="P12"/>
        <text:p text:style-name="P1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MS Mincho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text-properties style:font-name="Times New Roman" style:font-name-asian="MS Mincho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бежимов</dc:creator>
    <meta:creation-date>2009-04-16T11:32:00Z</meta:creation-date>
    <dc:date>2012-10-13T23:19:00Z</dc:date>
    <meta:template xlink:href="Normal" xlink:type="simple"/>
    <meta:editing-cycles>6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9" meta:paragraph-count="52" meta:word-count="3944" meta:character-count="26376" meta:row-count="187" meta:non-whitespace-character-count="22484"/>
  </office:meta>
</office:document-meta>
</file>