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en" fo:country="US" style:font-size-asian="14pt" style:language-asian="ru" style:country-asian="RU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Quantifiers</text:span></text:p>
      <text:p text:style-name="P1"><text:span text:style-name="T2">Количественные местоимения</text:span></text:p>
      <text:p text:style-name="P1"><text:span text:style-name="T5">Many, much, a lot of</text:span></text:p>
      <text:p text:style-name="Standard"><text:span text:style-name="T5">many, much, a lot of</text:span><text:span text:style-name="T4"> – </text:span><text:span text:style-name="T2">много</text:span></text:p>
      <text:p text:style-name="Standard"><text:span text:style-name="T5">Many</text:span><text:span text:style-name="T8"> </text:span><text:span text:style-name="T2">употребляется с исчисляемыми существительными</text:span></text:p>
      <text:p text:style-name="Standard"><text:span text:style-name="T4">I</text:span><text:span text:style-name="T2"> </text:span><text:span text:style-name="T4">have</text:span><text:span text:style-name="T2"> </text:span><text:span text:style-name="T4">got</text:span><text:span text:style-name="T2"> </text:span><text:span text:style-name="T4">many</text:span><text:span text:style-name="T2"> </text:span><text:span text:style-name="T4">apples</text:span><text:span text:style-name="T2"> – У меня много яблок</text:span></text:p>
      <text:p text:style-name="Standard"><text:span text:style-name="T5">Much </text:span><text:span text:style-name="T2">употребляется с неисчисляемыми существительными</text:span></text:p>
      <text:p text:style-name="Standard"><text:span text:style-name="T4">I have got much sugar – </text:span><text:span text:style-name="T2">У</text:span><text:span text:style-name="T4"> </text:span><text:span text:style-name="T2">меня</text:span><text:span text:style-name="T4"> </text:span><text:span text:style-name="T2">много</text:span><text:span text:style-name="T4"> </text:span><text:span text:style-name="T2">сахара</text:span></text:p>
      <text:p text:style-name="Standard"><text:span text:style-name="T5">A</text:span><text:span text:style-name="T8"> </text:span><text:span text:style-name="T5">lot</text:span><text:span text:style-name="T8"> </text:span><text:span text:style-name="T5">of</text:span><text:span text:style-name="T8"> </text:span><text:span text:style-name="T2">употребляется с исчисляемыми и с неисчисляемыми существительными</text:span></text:p>
      <text:p text:style-name="Standard"><text:span text:style-name="T4">I have got a lot of apples – </text:span><text:span text:style-name="T2">У</text:span><text:span text:style-name="T4"> </text:span><text:span text:style-name="T2">меня</text:span><text:span text:style-name="T4"> </text:span><text:span text:style-name="T2">много</text:span><text:span text:style-name="T4"> </text:span><text:span text:style-name="T2">яблок</text:span></text:p>
      <text:p text:style-name="Standard"><text:span text:style-name="T4">I have got a lot of sugar – </text:span><text:span text:style-name="T2">У</text:span><text:span text:style-name="T4"> </text:span><text:span text:style-name="T2">меня</text:span><text:span text:style-name="T4"> </text:span><text:span text:style-name="T2">много</text:span><text:span text:style-name="T4"> </text:span><text:span text:style-name="T2">сахара</text:span></text:p>
      <text:p text:style-name="P3"/>
      <text:p text:style-name="P3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 №1</meta:initial-creator>
    <meta:editing-cycles>3</meta:editing-cycles>
    <meta:creation-date>2020-03-25T09:10:00</meta:creation-date>
    <dc:date>2020-04-10T08:50:44.97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79" meta:character-count="440"/>
    <meta:user-defined meta:name="AppVersion">14.0000</meta:user-defined>
    <meta:user-defined meta:name="Company">МОАУ "СОШ №1 им.В.И.Басманова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