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501cm" style:page-number="auto" table:align="margins" style:writing-mode="lr-tb"/>
    </style:style>
    <style:style style:name="Таблица1.A" style:family="table-column">
      <style:table-column-properties style:column-width="4.591cm" style:rel-column-width="2603*"/>
    </style:style>
    <style:style style:name="Таблица1.B" style:family="table-column">
      <style:table-column-properties style:column-width="5.784cm" style:rel-column-width="3279*"/>
    </style:style>
    <style:style style:name="Таблица1.C" style:family="table-column">
      <style:table-column-properties style:column-width="6.126cm" style:rel-column-width="347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top="0cm" fo:margin-bottom="0cm"/>
      <style:text-properties fo:font-size="18pt" style:font-size-asian="18pt" style:font-size-complex="18pt"/>
    </style:style>
    <style:style style:name="P2" style:family="paragraph" style:parent-style-name="Table_20_Contents">
      <style:paragraph-properties fo:margin-top="0cm" fo:margin-bottom="0cm"/>
      <style:text-properties fo:font-size="18pt" fo:language="en" fo:country="US" style:font-size-asian="18pt" style:font-size-complex="18pt"/>
    </style:style>
    <style:style style:name="P3" style:family="paragraph" style:parent-style-name="Standard" style:list-style-name="L1">
      <style:text-properties style:font-name="Calibri1" fo:font-size="19pt" fo:font-weight="bold" style:font-size-asian="19pt" style:font-weight-asian="bold" style:font-size-complex="19pt" style:font-weight-complex="bold"/>
    </style:style>
    <style:style style:name="P4" style:family="paragraph" style:parent-style-name="Standard" style:list-style-name="L1">
      <style:paragraph-properties fo:margin-left="0.623cm" fo:margin-right="0cm" fo:margin-top="0cm" fo:margin-bottom="0cm" fo:orphans="2" fo:widows="2" fo:text-indent="0.596cm" style:auto-text-indent="false" style:writing-mode="lr-tb">
        <style:tab-stops>
          <style:tab-stop style:position="0.545cm"/>
        </style:tab-stops>
      </style:paragraph-properties>
      <style:text-properties fo:font-size="18pt" fo:language="en" fo:country="US" style:font-size-asian="18pt" style:font-size-complex="18pt"/>
    </style:style>
    <style:style style:name="P5" style:family="paragraph" style:parent-style-name="Standard" style:list-style-name="L1">
      <style:paragraph-properties fo:margin-top="0cm" fo:margin-bottom="0cm"/>
      <style:text-properties fo:font-size="18pt" fo:language="en" fo:country="US" style:font-size-asian="18pt" style:font-size-complex="18pt"/>
    </style:style>
    <style:style style:name="P6" style:family="paragraph" style:parent-style-name="Standard" style:list-style-name="L1">
      <style:paragraph-properties fo:margin-left="0.674cm" fo:margin-right="0.208cm" fo:margin-top="0cm" fo:margin-bottom="0cm" fo:orphans="2" fo:widows="2" fo:text-indent="0.674cm" style:auto-text-indent="false" style:writing-mode="lr-tb">
        <style:tab-stops>
          <style:tab-stop style:position="0.545cm"/>
          <style:tab-stop style:position="0.649cm"/>
        </style:tab-stops>
      </style:paragraph-properties>
      <style:text-properties fo:font-size="18pt" fo:language="en" fo:country="US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46372965628097097" text:style-name="L1">
        <text:list-item>
          <text:p text:style-name="P3">Впишите <text:span text:style-name="T1">a, an </text:span><text:span text:style-name="T2">или </text:span><text:span text:style-name="T1">some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28612474" text:continue-numbering="true" text:style-name="L1">
              <text:list-header>
                <text:p text:style-name="P6">1. a biscuit</text:p>
              </text:list-header>
              <text:list-item>
                <text:p text:style-name="P5">…. tea</text:p>
              </text:list-item>
              <text:list-item>
                <text:p text:style-name="P5">…. carrot</text:p>
              </text:list-item>
              <text:list-item>
                <text:p text:style-name="P5">…. ring</text:p>
              </text:list-item>
              <text:list-item>
                <text:p text:style-name="P5">…. bread</text:p>
              </text:list-item>
              <text:list-item>
                <text:p text:style-name="P5">… boxes</text:p>
              </text:list-item>
            </text:list>
          </table:table-cell>
          <table:table-cell table:style-name="Таблица1.A1" office:value-type="string">
            <text:p text:style-name="P1">7. …. <text:span text:style-name="T1">armchair</text:span></text:p>
            <text:p text:style-name="P1">8. …. <text:span text:style-name="T1">plate</text:span></text:p>
            <text:p text:style-name="P1">9. …. <text:span text:style-name="T1">chair</text:span></text:p>
            <text:p text:style-name="P1">10. …. <text:span text:style-name="T1">paper</text:span></text:p>
            <text:p text:style-name="P1">11. …. <text:span text:style-name="T1">cat</text:span></text:p>
            <text:p text:style-name="P1">12. …. <text:span text:style-name="T1">dress</text:span></text:p>
          </table:table-cell>
          <table:table-cell table:style-name="Таблица1.C1" office:value-type="string">
            <text:p text:style-name="P2">13. …. money</text:p>
            <text:p text:style-name="P2">14. …. watches</text:p>
            <text:p text:style-name="P2">15. …. salt</text:p>
            <text:p text:style-name="P2">16. …. honey</text:p>
            <text:p text:style-name="P2">17. …. water</text:p>
            <text:p text:style-name="P2">18. …. advice</text:p>
          </table:table-cell>
        </table:table-row>
      </table:table>
      <text:list xml:id="list28595477" text:continue-numbering="true" text:style-name="L1">
        <text:list-header>
          <text:p text:style-name="P4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 №1</meta:initial-creator>
    <meta:editing-cycles>3</meta:editing-cycles>
    <meta:creation-date>2020-03-25T08:51:00</meta:creation-date>
    <dc:date>2020-04-07T08:38:14.59</dc:date>
    <meta:editing-duration>PT4M28S</meta:editing-duration>
    <meta:generator>OpenOffice/4.1.2$Win32 OpenOffice.org_project/412m3$Build-9782</meta:generator>
    <meta:document-statistic meta:table-count="1" meta:image-count="0" meta:object-count="0" meta:page-count="1" meta:paragraph-count="19" meta:word-count="64" meta:character-count="227"/>
    <meta:user-defined meta:name="AppVersion">14.0000</meta:user-defined>
    <meta:user-defined meta:name="Company">МОАУ "СОШ №1 им.В.И.Басманова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